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陳惠蘭-huilan2012</dc:creator>
    <meta:creation-date>2023-01-18T06:17:00Z</meta:creation-date>
    <dc:date>2023-01-18T06:17:00Z</dc:date>
    <meta:print-date>2020-02-19T13:3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