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·s²Ó©úÅé, 'Times New Roman'" svg:font-family="·s²Ó©úÅé, 'Times New Roman'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margin-left="0in">
        <style:tab-stops/>
      </style:paragraph-properties>
      <style:text-properties style:font-name-asian="標楷體" fo:font-weight="bold" style:font-weight-asian="bold" fo:color="#000000" fo:font-size="14pt" style:font-size-asian="14pt" style:font-size-complex="14pt"/>
    </style:style>
    <style:style style:name="TableColumn4" style:family="table-column">
      <style:table-column-properties style:column-width="1.3701in" style:use-optimal-column-width="false"/>
    </style:style>
    <style:style style:name="TableColumn5" style:family="table-column">
      <style:table-column-properties style:column-width="4.5833in" style:use-optimal-column-width="false"/>
    </style:style>
    <style:style style:name="Table3" style:family="table">
      <style:table-properties style:width="5.9534in" fo:margin-left="-0.0902in" table:align="left"/>
    </style:style>
    <style:style style:name="TableRow6" style:family="table-row">
      <style:table-row-properties style:min-row-height="0.6027in" style:use-optimal-row-height="false"/>
    </style:style>
    <style:style style:name="TableCell7" style:family="table-cell">
      <style:table-cell-properties fo:border-top="0.0312in solid #000000" fo:border-left="0.0312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" style:parent-style-name="Standard" style:family="paragraph">
      <style:paragraph-properties style:snap-to-layout-grid="false" fo:text-align="center" style:line-height-at-least="0.0833in"/>
      <style:text-properties style:font-name-asian="標楷體" fo:font-weight="bold" style:font-weight-asian="bold" fo:color="#000000"/>
    </style:style>
    <style:style style:name="P9" style:parent-style-name="Standard" style:family="paragraph">
      <style:paragraph-properties style:snap-to-layout-grid="false" fo:text-align="center" style:line-height-at-least="0.0833in"/>
      <style:text-properties style:font-name-asian="標楷體" fo:font-weight="bold" style:font-weight-asian="bold" fo:color="#000000"/>
    </style:style>
    <style:style style:name="TableCell10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line-height="0.2777in"/>
      <style:text-properties style:font-name="標楷體" style:font-name-asian="標楷體" style:font-name-complex="標楷體" fo:font-weight="bold" style:font-weight-asian="bold" style:font-size-complex="12pt"/>
    </style:style>
    <style:style style:name="P12" style:parent-style-name="Standard" style:family="paragraph">
      <style:paragraph-properties fo:line-height="0.2777in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6" style:parent-style-name="預設段落字型" style:family="text">
      <style:text-properties style:font-name="標楷體" style:font-name-asian="標楷體" style:font-name-complex="標楷體" style:font-size-complex="12pt"/>
    </style:style>
    <style:style style:name="P17" style:parent-style-name="Standard" style:family="paragraph">
      <style:paragraph-properties fo:line-height="0.2777in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0" style:parent-style-name="預設段落字型" style:family="text">
      <style:text-properties style:font-name="標楷體" style:font-name-asian="標楷體" style:font-name-complex="標楷體" style:font-size-complex="12pt"/>
    </style:style>
    <style:style style:name="P21" style:parent-style-name="Standard" style:family="paragraph">
      <style:paragraph-properties fo:line-height="0.2777in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標楷體" style:font-size-complex="12pt"/>
    </style:style>
    <style:style style:name="P25" style:parent-style-name="Standard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style:font-size-complex="12pt"/>
    </style:style>
    <style:style style:name="P29" style:parent-style-name="Standard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2" style:parent-style-name="預設段落字型" style:family="text">
      <style:text-properties style:font-name="標楷體" style:font-name-asian="標楷體" style:font-name-complex="標楷體" style:font-size-complex="12pt"/>
    </style:style>
    <style:style style:name="P33" style:parent-style-name="Standard" style:family="paragraph">
      <style:paragraph-properties fo:line-height="0.2777in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5" style:parent-style-name="預設段落字型" style:family="text">
      <style:text-properties style:font-name="標楷體" style:font-name-asian="標楷體" style:font-name-complex="標楷體" fo:font-weight="bold" style:font-weight-asian="bold" fo:color="#000000" style:font-size-complex="12pt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38" style:family="table-row">
      <style:table-row-properties style:min-row-height="0.6027in" style:use-optimal-row-height="false"/>
    </style:style>
    <style:style style:name="TableCell39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style:snap-to-layout-grid="false" fo:text-align="center" style:line-height-at-least="0.0833in"/>
      <style:text-properties style:font-name-asian="標楷體" fo:font-weight="bold" style:font-weight-asian="bold" style:font-size-complex="14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style:snap-to-layout-grid="false" style:line-height-at-least="0.0833in"/>
      <style:text-properties style:font-name-asian="標楷體" fo:font-weight="bold" style:font-weight-asian="bold"/>
    </style:style>
    <style:style style:name="TableRow43" style:family="table-row">
      <style:table-row-properties style:min-row-height="0.6027in" style:use-optimal-row-height="false"/>
    </style:style>
    <style:style style:name="TableCell4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P46" style:parent-style-name="Standard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TableCell4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style:line-height-at-least="0.0833in"/>
      <style:text-properties style:font-name-asian="標楷體" fo:font-weight="bold" style:font-weight-asian="bold"/>
    </style:style>
    <style:style style:name="TableRow49" style:family="table-row">
      <style:table-row-properties style:min-row-height="0.4465in" style:use-optimal-row-height="false"/>
    </style:style>
    <style:style style:name="TableCell50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 style:line-height-at-least="0.0833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52" style:family="table-row">
      <style:table-row-properties style:min-row-height="0.6506in" style:use-optimal-row-height="false"/>
    </style:style>
    <style:style style:name="TableCell53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TableCell5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style:line-height-at-least="0.0833in"/>
      <style:text-properties style:font-name-asian="標楷體" style:font-size-complex="14pt"/>
    </style:style>
    <style:style style:name="P57" style:parent-style-name="Standard" style:family="paragraph">
      <style:paragraph-properties style:snap-to-layout-grid="false" style:line-height-at-least="0.0833in"/>
      <style:text-properties style:font-name-asian="標楷體" style:font-size-complex="14pt"/>
    </style:style>
    <style:style style:name="P58" style:parent-style-name="Standard" style:family="paragraph">
      <style:paragraph-properties style:snap-to-layout-grid="false" style:line-height-at-least="0.0833in"/>
      <style:text-properties style:font-name-asian="標楷體" style:font-size-complex="14pt"/>
    </style:style>
    <style:style style:name="TableRow59" style:family="table-row">
      <style:table-row-properties style:min-row-height="0.4798in" style:use-optimal-row-height="false"/>
    </style:style>
    <style:style style:name="TableCell60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P62" style:parent-style-name="Standard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style:line-height-at-least="0.0833in"/>
      <style:text-properties style:font-name-asian="標楷體" fo:font-weight="bold" style:font-weight-asian="bold"/>
    </style:style>
    <style:style style:name="TableRow65" style:family="table-row">
      <style:table-row-properties style:min-row-height="0.4868in" style:use-optimal-row-height="false"/>
    </style:style>
    <style:style style:name="TableCell6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TableCell68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style:line-height-at-least="0.0833in"/>
      <style:text-properties style:font-name-asian="標楷體" fo:font-weight="bold" style:font-weight-asian="bold"/>
    </style:style>
    <style:style style:name="TableRow70" style:family="table-row">
      <style:table-row-properties style:min-row-height="0.4819in" style:use-optimal-row-height="false"/>
    </style:style>
    <style:style style:name="TableCell71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style:line-height-at-least="0.0833in"/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1.2645in" style:use-optimal-row-height="false"/>
    </style:style>
    <style:style style:name="TableCell74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P76" style:parent-style-name="Standard" style:family="paragraph">
      <style:paragraph-properties style:snap-to-layout-grid="false" fo:text-align="center" style:line-height-at-least="0.0833in"/>
      <style:text-properties style:font-name-asian="標楷體" fo:font-weight="bold" style:font-weight-asian="bold" fo:font-size="10pt" style:font-size-asian="10pt"/>
    </style:style>
    <style:style style:name="TableCell77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style:line-height-at-least="0.0833in"/>
      <style:text-properties style:font-name-asian="標楷體" fo:font-weight="bold" style:font-weight-asian="bold"/>
    </style:style>
    <style:style style:name="P79" style:parent-style-name="Standard" style:family="paragraph">
      <style:paragraph-properties style:snap-to-layout-grid="false" style:line-height-at-least="0.0833in"/>
      <style:text-properties style:font-name-asian="標楷體" fo:font-weight="bold" style:font-weight-asian="bold"/>
    </style:style>
    <style:style style:name="P80" style:parent-style-name="Standard" style:family="paragraph">
      <style:paragraph-properties style:snap-to-layout-grid="false" style:line-height-at-least="0.0833in"/>
      <style:text-properties style:font-name-asian="標楷體" fo:font-weight="bold" style:font-weight-asian="bold"/>
    </style:style>
    <style:style style:name="P81" style:parent-style-name="Standard" style:family="paragraph">
      <style:paragraph-properties style:snap-to-layout-grid="false" style:line-height-at-least="0.0833in"/>
      <style:text-properties style:font-name-asian="標楷體" fo:font-weight="bold" style:font-weight-asian="bold"/>
    </style:style>
    <style:style style:name="P82" style:parent-style-name="Standard" style:family="paragraph">
      <style:paragraph-properties style:snap-to-layout-grid="false" style:line-height-at-least="0.0833in"/>
      <style:text-properties style:font-name-asian="標楷體" fo:font-weight="bold" style:font-weight-asian="bold"/>
    </style:style>
    <style:style style:name="P83" style:parent-style-name="Standard" style:family="paragraph">
      <style:paragraph-properties style:snap-to-layout-grid="false" style:line-height-at-least="0.0833in"/>
      <style:text-properties style:font-name-asian="標楷體" fo:font-weight="bold" style:font-weight-asian="bold"/>
    </style:style>
    <style:style style:name="P84" style:parent-style-name="Standard" style:family="paragraph">
      <style:paragraph-properties style:snap-to-layout-grid="false" style:line-height-at-least="0.0833in"/>
      <style:text-properties style:font-name-asian="標楷體" fo:font-weight="bold" style:font-weight-asian="bold"/>
    </style:style>
    <style:style style:name="TableRow85" style:family="table-row">
      <style:table-row-properties style:min-row-height="0.6631in" style:use-optimal-row-height="false"/>
    </style:style>
    <style:style style:name="TableCell86" style:family="table-cell">
      <style:table-cell-properties fo:border-top="0.0104in solid #000000" fo:border-left="0.0312in solid #000000" fo:border-bottom="0.0104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 style:line-height-at-least="0.0833in"/>
      <style:text-properties style:font-name-asian="標楷體" fo:font-weight="bold" style:font-weight-asian="bold"/>
    </style:style>
    <style:style style:name="P88" style:parent-style-name="Standard" style:family="paragraph">
      <style:paragraph-properties style:snap-to-layout-grid="false" fo:text-align="center" style:line-height-at-least="0.0833in"/>
      <style:text-properties style:font-name-asian="標楷體" fo:font-weight="bold" style:font-weight-asian="bold" fo:font-size="10pt" style:font-size-asian="10pt" style:font-size-complex="10pt"/>
    </style:style>
    <style:style style:name="TableCell89" style:family="table-cell">
      <style:table-cell-properties fo:border-top="0.0104in solid #000000" fo:border-left="0.0104in solid #000000" fo:border-bottom="0.0104in solid #000000" fo:border-right="0.0312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style:line-height-at-least="0.0833in"/>
      <style:text-properties style:font-name-asian="標楷體" fo:font-weight="bold" style:font-weight-asian="bold" fo:font-size="10pt" style:font-size-asian="10pt" style:font-size-complex="10pt"/>
    </style:style>
    <style:style style:name="P91" style:parent-style-name="Standard" style:family="paragraph">
      <style:paragraph-properties style:snap-to-layout-grid="false" style:line-height-at-least="0.0833in"/>
      <style:text-properties style:font-name-asian="標楷體" fo:font-weight="bold" style:font-weight-asian="bold" fo:font-size="10pt" style:font-size-asian="10pt" style:font-size-complex="10pt"/>
    </style:style>
    <style:style style:name="P92" style:parent-style-name="Standard" style:family="paragraph">
      <style:paragraph-properties style:snap-to-layout-grid="false" style:line-height-at-least="0.0833in"/>
      <style:text-properties style:font-name-asian="標楷體" fo:font-weight="bold" style:font-weight-asian="bold" fo:font-size="10pt" style:font-size-asian="10pt" style:font-size-complex="10pt"/>
    </style:style>
    <style:style style:name="P93" style:parent-style-name="Standard" style:family="paragraph">
      <style:paragraph-properties style:snap-to-layout-grid="false" style:line-height-at-least="0.0833in"/>
      <style:text-properties style:font-name-asian="標楷體"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style:snap-to-layout-grid="false" style:line-height-at-least="0.0833in"/>
      <style:text-properties style:font-name-asian="標楷體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style:snap-to-layout-grid="false" style:line-height-at-least="0.0833in"/>
      <style:text-properties style:font-name-asian="標楷體" fo:font-weight="bold" style:font-weight-asian="bold" fo:font-size="10pt" style:font-size-asian="10pt" style:font-size-complex="10pt"/>
    </style:style>
    <style:style style:name="P96" style:parent-style-name="Standard" style:family="paragraph">
      <style:paragraph-properties style:snap-to-layout-grid="false" style:line-height-at-least="0.0833in"/>
      <style:text-properties style:font-name-asian="標楷體" fo:font-weight="bold" style:font-weight-asian="bold" fo:font-size="10pt" style:font-size-asian="10pt" style:font-size-complex="10pt"/>
    </style:style>
    <style:style style:name="TableRow97" style:family="table-row">
      <style:table-row-properties style:min-row-height="0.693in" style:use-optimal-row-height="false"/>
    </style:style>
    <style:style style:name="TableCell98" style:family="table-cell">
      <style:table-cell-properties fo:border-top="0.0104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style:line-height-at-least="0.0833in"/>
    </style:style>
    <style:style style:name="T10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Internetlink" style:family="text">
      <style:text-properties style:font-name-asian="標楷體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Standard" style:family="paragraph">
      <style:paragraph-properties style:snap-to-layout-grid="false" style:line-height-at-least="0.0833in"/>
      <style:text-properties style:font-name-asian="標楷體" fo:color="#000000" style:text-underline-type="single" style:text-underline-style="solid" style:text-underline-width="auto" style:text-underline-mode="continuous"/>
    </style:style>
    <style:style style:name="P112" style:parent-style-name="清單段落" style:family="paragraph">
      <style:paragraph-properties style:snap-to-layout-grid="false" style:line-height-at-least="0.0833in"/>
      <style:text-properties style:font-name-asian="標楷體" fo:color="#000000" fo:letter-spacing="0.0104in" fo:font-size="1pt" style:font-size-asian="1pt" style:font-size-complex="1pt"/>
    </style:style>
  </office:automatic-styles>
  <office:body>
    <office:text text:use-soft-page-breaks="true">
      <text:p text:style-name="P1">附件：基本資料與論文摘要表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投稿子題</text:p>
            <text:p text:style-name="P9">（擇一）</text:p>
          </table:table-cell>
          <table:table-cell table:style-name="TableCell10">
            <text:p text:style-name="P11">請自行先勾選論文合適子題，本會保留實際議程分組權利</text:p>
            <text:p text:style-name="P12"><text:span text:style-name="T13">　</text:span><text:span text:style-name="T14">□<text:s/></text:span><text:span text:style-name="T15">子題一、科學傳播與媒體素養</text:span><text:span text:style-name="T16"><text:s text:c="3"/></text:span></text:p>
            <text:p text:style-name="P17"><text:span text:style-name="T18">　</text:span><text:span text:style-name="T19">□<text:s/></text:span><text:span text:style-name="T20">子題二、科學傳播與媒體新科技</text:span></text:p>
            <text:p text:style-name="P21"><text:span text:style-name="T22">　</text:span><text:span text:style-name="T23">□<text:s/></text:span><text:span text:style-name="T24">子題三、科學傳播與媒體行銷推廣</text:span></text:p>
            <text:p text:style-name="P25"><text:span text:style-name="T26">　</text:span><text:span text:style-name="T27">□<text:s/></text:span><text:span text:style-name="T28">子題四、科學傳播與運動行銷</text:span></text:p>
            <text:p text:style-name="P29"><text:span text:style-name="T30">　</text:span><text:span text:style-name="T31">□<text:s/></text:span><text:span text:style-name="T32">子題五、科學傳播與健康識能</text:span></text:p>
            <text:p text:style-name="P33"><text:span text:style-name="T34">　</text:span><text:span text:style-name="T35">□<text:s/></text:span><text:span text:style-name="T36">子題六、科學傳播與傳播敘事</text:span><text:span text:style-name="T37"><text:s text:c="2"/></text:span></text:p>
          </table:table-cell>
        </table:table-row>
        <table:table-row table:style-name="TableRow38">
          <table:table-cell table:style-name="TableCell39">
            <text:p text:style-name="P40">論文題目</text:p>
          </table:table-cell>
          <table:table-cell table:style-name="TableCell41">
            <text:p text:style-name="P42"/>
          </table:table-cell>
        </table:table-row>
        <text:soft-page-break/>
        <table:table-row table:style-name="TableRow43">
          <table:table-cell table:style-name="TableCell44">
            <text:p text:style-name="P45">作者姓名／</text:p>
            <text:p text:style-name="P46">服務單位與職稱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 table:number-columns-spanned="2">
            <text:p text:style-name="P51">以下請填寫第一作者或主要通信聯繫人之資料</text:p>
          </table:table-cell>
          <table:covered-table-cell/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>
            <text:p text:style-name="P56">(O)：</text:p>
            <text:p text:style-name="P57">(H)：</text:p>
            <text:p text:style-name="P58">行動電話：</text:p>
          </table:table-cell>
        </table:table-row>
        <table:table-row table:style-name="TableRow59">
          <table:table-cell table:style-name="TableCell60">
            <text:p text:style-name="P61">通訊地址</text:p>
            <text:p text:style-name="P62">（郵遞區號）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電子郵件信箱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 table:number-columns-spanned="2">
            <text:p text:style-name="P72">論文摘要與關鍵詞</text:p>
          </table:table-cell>
          <table:covered-table-cell/>
        </table:table-row>
        <text:soft-page-break/>
        <table:table-row table:style-name="TableRow73">
          <table:table-cell table:style-name="TableCell74">
            <text:p text:style-name="P75">摘要</text:p>
            <text:p text:style-name="P76">（包括主要研究問題、研究方法及預期貢獻；500字以內為原則）</text:p>
          </table:table-cell>
          <table:table-cell table:style-name="TableCell77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關鍵字</text:p>
            <text:p text:style-name="P88">(上限為5個)</text:p>
          </table:table-cell>
          <table:table-cell table:style-name="TableCell89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</table:table-cell>
        </table:table-row>
        <table:table-row table:style-name="TableRow97">
          <table:table-cell table:style-name="TableCell98" table:number-columns-spanned="2">
            <text:p text:style-name="P99"><text:span text:style-name="T100">請於</text:span><text:span text:style-name="T101">2021</text:span><text:span text:style-name="T102">年</text:span><text:span text:style-name="T103">3</text:span><text:span text:style-name="T104">月</text:span><text:span text:style-name="T105">22</text:span><text:span text:style-name="T106">日（星期一）之前</text:span><text:span text:style-name="T107">，</text:span><text:span text:style-name="T108">將本表電子檔傳送至</text:span><text:a xlink:href="mailto:cgs@mail.shu.edu.tw" office:target-frame-name="_top" xlink:show="replace"><text:span text:style-name="T109">cgs</text:span></text:a><text:a xlink:href="mailto:cgs@mail.shu.edu.tw" office:target-frame-name="_top" xlink:show="replace"><text:span text:style-name="Internetlink">@mail.shu.edu.tw</text:span></text:a><text:span text:style-name="T110">。</text:span></text:p>
            <text:p text:style-name="P111">逾期者恕不受理。如有相關事宜，請<text:soft-page-break/>來信或來電洽詢（02-22368225轉83902）。</text:p>
          </table:table-cell>
          <table:covered-table-cell/>
        </table:table-row>
      </table:table>
      <text:p text:style-name="P1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·s²Ó©úÅé, 'Times New Roman'" svg:font-family="·s²Ó©úÅé, 'Times New Roman'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paragraph-properties fo:margin-top="0.0833in" fo:margin-bottom="0.0833in">
        <style:tab-stops>
          <style:tab-stop style:type="right" style:leader-style="dotted" style:leader-text="." style:position="5.7611in"/>
        </style:tab-stops>
      </style:paragraph-properties>
      <style:text-properties style:font-name="標楷體" style:font-name-asian="標楷體" style:font-name-complex="標楷體" style:font-weight-complex="bold" fo:text-transform="uppercase" fo:color="#000000" style:font-size-complex="12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font-size-complex="12pt" fo:hyphenate="false"/>
    </style:style>
    <style:style style:name="內文Web4" style:display-name="內文 (Web)4" style:family="paragraph" style:parent-style-name="Standard">
      <style:paragraph-properties fo:widows="2" fo:orphans="2" fo:margin-top="0.0104in" fo:margin-bottom="0.0104in" fo:margin-left="0.0104in" fo:margin-right="0.0104in">
        <style:tab-stops/>
      </style:paragraph-properties>
      <style:text-properties style:font-name="新細明體, PMingLiU" style:font-name-complex="新細明體, PMingLiU" style:font-size-complex="12pt" fo:hyphenate="false"/>
    </style:style>
    <style:style style:name="註解方塊文字" style:display-name="註解方塊文字" style:family="paragraph" style:parent-style-name="Standard">
      <style:text-properties style:font-name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z0" style:display-name="WW8Num2z0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z0" style:display-name="WW8Num3z0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z1" style:display-name="WW8Num3z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z2" style:display-name="WW8Num3z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z3" style:display-name="WW8Num3z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z4" style:display-name="WW8Num3z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z5" style:display-name="WW8Num3z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z6" style:display-name="WW8Num3z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z7" style:display-name="WW8Num3z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z8" style:display-name="WW8Num3z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4z0" style:display-name="WW8Num4z0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5z0" style:display-name="WW8Num5z0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5z1" style:display-name="WW8Num5z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5z2" style:display-name="WW8Num5z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5z3" style:display-name="WW8Num5z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5z4" style:display-name="WW8Num5z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5z5" style:display-name="WW8Num5z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5z6" style:display-name="WW8Num5z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5z7" style:display-name="WW8Num5z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5z8" style:display-name="WW8Num5z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6z0" style:display-name="WW8Num6z0" style:family="text">
      <style:text-properties style:font-name="Wingdings" style:font-name-asian="新細明體, PMingLiU" style:font-name-complex="Wingdings" style:use-window-font-color="true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WW8Num6z1" style:display-name="WW8Num6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7z0" style:display-name="WW8Num7z0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7z1" style:display-name="WW8Num7z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7z2" style:display-name="WW8Num7z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7z3" style:display-name="WW8Num7z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7z4" style:display-name="WW8Num7z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7z5" style:display-name="WW8Num7z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7z6" style:display-name="WW8Num7z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7z7" style:display-name="WW8Num7z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7z8" style:display-name="WW8Num7z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8z0" style:display-name="WW8Num8z0" style:family="text">
      <style:text-properties style:font-name="Wingdings" style:font-name-asian="新細明體, PMingLiU" style:font-name-complex="Wingdings" fo:color="#000000" style:letter-kerning="true" fo:font-size="8pt" style:font-size-asian="8pt" style:font-size-complex="11pt" fo:language="en" fo:country="US" style:language-asian="zh" style:country-asian="TW" style:language-complex="ar" style:country-complex="SA"/>
    </style:style>
    <style:style style:name="WW8Num8z1" style:display-name="WW8Num8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9z0" style:display-name="WW8Num9z0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0z0" style:display-name="WW8Num10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0z1" style:display-name="WW8Num10z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0z2" style:display-name="WW8Num10z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0z3" style:display-name="WW8Num10z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0z4" style:display-name="WW8Num10z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0z5" style:display-name="WW8Num10z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0z6" style:display-name="WW8Num10z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0z7" style:display-name="WW8Num10z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0z8" style:display-name="WW8Num10z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1z0" style:display-name="WW8Num11z0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1z1" style:display-name="WW8Num11z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2z0" style:display-name="WW8Num12z0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2z1" style:display-name="WW8Num12z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2z2" style:display-name="WW8Num12z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2z3" style:display-name="WW8Num12z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2z4" style:display-name="WW8Num12z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2z5" style:display-name="WW8Num12z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2z6" style:display-name="WW8Num12z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2z7" style:display-name="WW8Num12z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2z8" style:display-name="WW8Num12z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3z0" style:display-name="WW8Num13z0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3z1" style:display-name="WW8Num13z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3z2" style:display-name="WW8Num13z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3z3" style:display-name="WW8Num13z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3z4" style:display-name="WW8Num13z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3z5" style:display-name="WW8Num13z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3z6" style:display-name="WW8Num13z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3z7" style:display-name="WW8Num13z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3z8" style:display-name="WW8Num13z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4z0" style:display-name="WW8Num14z0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4z1" style:display-name="WW8Num14z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4z2" style:display-name="WW8Num14z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4z3" style:display-name="WW8Num14z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4z4" style:display-name="WW8Num14z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4z5" style:display-name="WW8Num14z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4z6" style:display-name="WW8Num14z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4z7" style:display-name="WW8Num14z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4z8" style:display-name="WW8Num14z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5z0" style:display-name="WW8Num15z0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6z0" style:display-name="WW8Num16z0" style:family="text">
      <style:text-properties style:font-name="新細明體, PMingLiU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6z1" style:display-name="WW8Num16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7z0" style:display-name="WW8Num17z0" style:family="text">
      <style:text-properties style:font-name="Calibri" style:font-name-asian="新細明體, PMingLiU" style:font-name-complex="標楷體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7z1" style:display-name="WW8Num17z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7z2" style:display-name="WW8Num17z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7z3" style:display-name="WW8Num17z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7z4" style:display-name="WW8Num17z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7z5" style:display-name="WW8Num17z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7z6" style:display-name="WW8Num17z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7z7" style:display-name="WW8Num17z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7z8" style:display-name="WW8Num17z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8z0" style:display-name="WW8Num18z0" style:family="text">
      <style:text-properties style:font-name="Calibri" style:font-name-asian="新細明體, PMingLiU" style:font-name-complex="·s²Ó©úÅé, 'Times New Roman'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8z1" style:display-name="WW8Num18z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8z2" style:display-name="WW8Num18z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8z3" style:display-name="WW8Num18z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8z4" style:display-name="WW8Num18z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8z5" style:display-name="WW8Num18z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8z6" style:display-name="WW8Num18z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8z7" style:display-name="WW8Num18z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8z8" style:display-name="WW8Num18z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9z0" style:display-name="WW8Num19z0" style:family="text">
      <style:text-properties style:font-name="Calibri" style:font-name-asian="新細明體, PMingLiU" style:font-name-complex="新細明體, PMingLiU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19z1" style:display-name="WW8Num19z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0z0" style:display-name="WW8Num20z0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0z1" style:display-name="WW8Num20z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0z2" style:display-name="WW8Num20z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0z3" style:display-name="WW8Num20z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0z4" style:display-name="WW8Num20z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0z5" style:display-name="WW8Num20z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0z6" style:display-name="WW8Num20z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0z7" style:display-name="WW8Num20z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0z8" style:display-name="WW8Num20z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1z0" style:display-name="WW8Num21z0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1z1" style:display-name="WW8Num21z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1z2" style:display-name="WW8Num21z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1z3" style:display-name="WW8Num21z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1z4" style:display-name="WW8Num21z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1z5" style:display-name="WW8Num21z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1z6" style:display-name="WW8Num21z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1z7" style:display-name="WW8Num21z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1z8" style:display-name="WW8Num21z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2z0" style:display-name="WW8Num22z0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3z0" style:display-name="WW8Num23z0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3z1" style:display-name="WW8Num23z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3z2" style:display-name="WW8Num23z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3z3" style:display-name="WW8Num23z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3z4" style:display-name="WW8Num23z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3z5" style:display-name="WW8Num23z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3z6" style:display-name="WW8Num23z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3z7" style:display-name="WW8Num23z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3z8" style:display-name="WW8Num23z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4z0" style:display-name="WW8Num24z0" style:family="text">
      <style:text-properties style:font-name="Calibri" style:font-name-asian="新細明體, PMingLiU" style:font-name-complex="·s²Ó©úÅé, 'Times New Roman'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4z2" style:display-name="WW8Num24z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4z3" style:display-name="WW8Num24z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4z4" style:display-name="WW8Num24z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4z5" style:display-name="WW8Num24z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4z6" style:display-name="WW8Num24z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4z7" style:display-name="WW8Num24z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4z8" style:display-name="WW8Num24z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5z0" style:display-name="WW8Num25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5z1" style:display-name="WW8Num25z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5z2" style:display-name="WW8Num25z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5z3" style:display-name="WW8Num25z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5z4" style:display-name="WW8Num25z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5z5" style:display-name="WW8Num25z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5z6" style:display-name="WW8Num25z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5z7" style:display-name="WW8Num25z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5z8" style:display-name="WW8Num25z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6z0" style:display-name="WW8Num26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6z1" style:display-name="WW8Num26z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6z2" style:display-name="WW8Num26z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6z3" style:display-name="WW8Num26z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6z4" style:display-name="WW8Num26z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6z5" style:display-name="WW8Num26z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6z6" style:display-name="WW8Num26z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6z7" style:display-name="WW8Num26z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6z8" style:display-name="WW8Num26z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7z0" style:display-name="WW8Num27z0" style:family="text">
      <style:text-properties style:font-name="Calibri" style:font-name-asian="新細明體, PMingLiU" style:font-name-complex="·s²Ó©úÅé, 'Times New Roman'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7z1" style:display-name="WW8Num27z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7z2" style:display-name="WW8Num27z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7z3" style:display-name="WW8Num27z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7z4" style:display-name="WW8Num27z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7z5" style:display-name="WW8Num27z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7z6" style:display-name="WW8Num27z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7z7" style:display-name="WW8Num27z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7z8" style:display-name="WW8Num27z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8z0" style:display-name="WW8Num28z0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8z1" style:display-name="WW8Num28z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8z2" style:display-name="WW8Num28z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8z3" style:display-name="WW8Num28z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8z4" style:display-name="WW8Num28z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8z5" style:display-name="WW8Num28z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8z6" style:display-name="WW8Num28z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8z7" style:display-name="WW8Num28z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8z8" style:display-name="WW8Num28z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9z0" style:display-name="WW8Num29z0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9z1" style:display-name="WW8Num29z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9z2" style:display-name="WW8Num29z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9z3" style:display-name="WW8Num29z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9z4" style:display-name="WW8Num29z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9z5" style:display-name="WW8Num29z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9z6" style:display-name="WW8Num29z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9z7" style:display-name="WW8Num29z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29z8" style:display-name="WW8Num29z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0z0" style:display-name="WW8Num30z0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1z0" style:display-name="WW8Num31z0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1z1" style:display-name="WW8Num31z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1z2" style:display-name="WW8Num31z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1z3" style:display-name="WW8Num31z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1z4" style:display-name="WW8Num31z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1z5" style:display-name="WW8Num31z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1z6" style:display-name="WW8Num31z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1z7" style:display-name="WW8Num31z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1z8" style:display-name="WW8Num31z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2z0" style:display-name="WW8Num32z0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2z1" style:display-name="WW8Num32z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2z2" style:display-name="WW8Num32z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2z3" style:display-name="WW8Num32z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2z4" style:display-name="WW8Num32z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2z5" style:display-name="WW8Num32z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2z6" style:display-name="WW8Num32z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2z7" style:display-name="WW8Num32z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2z8" style:display-name="WW8Num32z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3z0" style:display-name="WW8Num33z0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3z1" style:display-name="WW8Num33z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3z2" style:display-name="WW8Num33z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3z3" style:display-name="WW8Num33z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3z4" style:display-name="WW8Num33z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3z5" style:display-name="WW8Num33z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3z6" style:display-name="WW8Num33z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3z7" style:display-name="WW8Num33z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3z8" style:display-name="WW8Num33z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4z0" style:display-name="WW8Num34z0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4z1" style:display-name="WW8Num34z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5z0" style:display-name="WW8Num35z0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5z1" style:display-name="WW8Num35z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5z2" style:display-name="WW8Num35z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5z3" style:display-name="WW8Num35z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5z4" style:display-name="WW8Num35z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5z5" style:display-name="WW8Num35z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5z6" style:display-name="WW8Num35z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5z7" style:display-name="WW8Num35z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5z8" style:display-name="WW8Num35z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6z0" style:display-name="WW8Num36z0" style:family="text">
      <style:text-properties style:font-name="新細明體, PMingLiU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8Num36z1" style:display-name="WW8Num36z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Internetlink" style:display-name="Internet link" style:family="text">
      <style:text-properties style:font-name="Calibri" style:font-name-asian="新細明體, PMingLiU" style:font-name-complex="Times New Roman" fo:color="#0000FF" style:letter-kerning="true" fo:font-size="12pt" style:font-size-asian="12pt" style:font-size-complex="11pt" style:text-underline-type="single" style:text-underline-style="solid" style:text-underline-width="auto" style:text-underline-mode="continuous" style:text-underline-color="font-color" fo:language="en" fo:country="US" style:language-asian="zh" style:country-asian="TW" style:language-complex="ar" style:country-complex="SA"/>
    </style:style>
    <style:style style:name="頁尾字元" style:display-name="頁尾 字元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字元字元2" style:display-name="字元 字元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字元字元1" style:display-name="字元 字元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字元字元" style:display-name="字元 字元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style781" style:display-name="style78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StrongEmphasis" style:display-name="Strong Emphasis" style:family="text">
      <style:text-properties style:font-name="Calibri" style:font-name-asian="新細明體, PMingLiU" style:font-name-complex="Times New Roman" fo:font-weight="bold" style:font-weight-asian="bold" style:font-weight-complex="bold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註解方塊文字字元" style:display-name="註解方塊文字 字元" style:family="text">
      <style:text-properties style:font-name="Cambria" style:font-name-asian="新細明體, PMingLiU" style:font-name-complex="Times New Roman" style:use-window-font-color="true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頁首字元" style:display-name="頁首 字元" style:family="text" style:parent-style-name="預設段落字型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LVL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1" style:display-name="WW8Num1">
      <text:list-level-style-bullet text:level="1" text:style-name="WW_CharLFO1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, PMingLiU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, PMingLiU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, PMingLiU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新細明體, PMingLiU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新細明體, PMingLiU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新細明體, PMingLiU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新細明體, PMingLiU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新細明體, PMingLiU"/>
      </text:list-level-style-bullet>
    </text:list-style>
    <style:style style:name="WW_CharLFO2LVL1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2" style:display-name="WW8Num2">
      <text:list-level-style-bullet text:level="1" text:style-name="WW_CharLFO2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, PMingLiU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, PMingLiU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, PMingLiU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, PMingLiU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新細明體, PMingLiU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新細明體, PMingLiU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新細明體, PMingLiU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新細明體, PMingLiU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新細明體, PMingLiU"/>
      </text:list-level-style-bullet>
    </text:list-style>
    <style:style style:name="WW_CharLFO3LVL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LVL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LVL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LVL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LVL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LVL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LVL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LVL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LVL9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4LVL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4LVL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4LVL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4LVL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4LVL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4LVL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4LVL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4LVL9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4" style:display-name="WW8Num4">
      <text:list-level-style-number text:level="1" text:style-name="WW_CharLFO4LVL1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LVL2" style:num-format="1" text:display-levels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4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4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4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4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4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5LVL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5LVL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5LVL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5LVL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5LVL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5LVL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5LVL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5LVL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5LVL9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5" style:display-name="WW8Num5">
      <text:list-level-style-number text:level="1" text:style-name="WW_CharLFO5LVL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6LVL1" style:family="text">
      <style:text-properties style:font-name="Wingdings" style:font-name-asian="新細明體, PMingLiU" style:font-name-complex="Wingdings" style:use-window-font-color="true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WW_CharLFO6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6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6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6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6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6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6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6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6" style:display-name="WW8Num6">
      <text:list-level-style-bullet text:level="1" text:style-name="WW_CharLFO6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新細明體, PMingLiU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, PMingLiU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, PMingLiU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, PMingLiU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新細明體, PMingLiU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新細明體, PMingLiU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新細明體, PMingLiU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新細明體, PMingLiU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新細明體, PMingLiU"/>
      </text:list-level-style-bullet>
    </text:list-style>
    <style:style style:name="WW_CharLFO7LVL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7LVL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7LVL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7LVL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7LVL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7LVL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7LVL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7LVL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7LVL9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8LVL1" style:family="text">
      <style:text-properties style:font-name="Wingdings" style:font-name-asian="新細明體, PMingLiU" style:font-name-complex="Wingdings" fo:color="#000000" style:letter-kerning="true" fo:font-size="8pt" style:font-size-asian="8pt" style:font-size-complex="11pt" fo:language="en" fo:country="US" style:language-asian="zh" style:country-asian="TW" style:language-complex="ar" style:country-complex="SA"/>
    </style:style>
    <style:style style:name="WW_CharLFO8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8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8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8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8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8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8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8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8" style:display-name="WW8Num8">
      <text:list-level-style-bullet text:level="1" text:style-name="WW_CharLFO8LVL1" text:bullet-char="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新細明體, PMingLiU"/>
      </text:list-level-style-bullet>
      <text:list-level-style-bullet text:level="2" text:style-name="WW_CharLFO8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新細明體, PMingLiU"/>
      </text:list-level-style-bullet>
      <text:list-level-style-bullet text:level="3" text:style-name="WW_CharLFO8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新細明體, PMingLiU"/>
      </text:list-level-style-bullet>
      <text:list-level-style-bullet text:level="4" text:style-name="WW_CharLFO8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新細明體, PMingLiU"/>
      </text:list-level-style-bullet>
      <text:list-level-style-bullet text:level="5" text:style-name="WW_CharLFO8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新細明體, PMingLiU"/>
      </text:list-level-style-bullet>
      <text:list-level-style-bullet text:level="6" text:style-name="WW_CharLFO8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新細明體, PMingLiU"/>
      </text:list-level-style-bullet>
      <text:list-level-style-bullet text:level="7" text:style-name="WW_CharLFO8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新細明體, PMingLiU"/>
      </text:list-level-style-bullet>
      <text:list-level-style-bullet text:level="8" text:style-name="WW_CharLFO8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新細明體, PMingLiU"/>
      </text:list-level-style-bullet>
      <text:list-level-style-bullet text:level="9" text:style-name="WW_CharLFO8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新細明體, PMingLiU"/>
      </text:list-level-style-bullet>
    </text:list-style>
    <style:style style:name="WW_CharLFO9LVL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9LVL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9LVL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9LVL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9LVL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9LVL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9LVL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9LVL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9LVL9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9" style:display-name="WW8Num9">
      <text:list-level-style-number text:level="1" text:style-name="WW_CharLFO9LVL1" style:num-format="1">
        <style:list-level-properties text:space-before="0in" text:min-label-width="0.4895in" text:list-level-position-and-space-mode="label-alignment">
          <style:list-level-label-alignment text:label-followed-by="listtab" fo:margin-left="0.4895in" fo:text-indent="-0.4895in"/>
        </style:list-level-properties>
      </text:list-level-style-number>
      <text:list-level-style-number text:level="2" text:style-name="WW_CharLFO9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style:style style:name="WW_CharLFO10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0LVL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0LVL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0LVL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0LVL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0LVL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0LVL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0LVL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0LVL9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10" style:display-name="WW8Num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1LVL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1LVL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1LVL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1LVL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1LVL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1LVL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1LVL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1LVL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1LVL9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11" style:display-name="WW8Num11">
      <text:list-level-style-number text:level="1" text:style-name="WW_CharLFO11LVL1" style:num-suffix="、" style:num-format="一, 二, 三, ...">
        <style:list-level-properties text:space-before="0in" text:min-label-width="0.302in" text:list-level-position-and-space-mode="label-alignment">
          <style:list-level-label-alignment text:label-followed-by="listtab" fo:margin-left="0.302in" fo:text-indent="-0.302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2LVL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2LVL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2LVL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2LVL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2LVL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2LVL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2LVL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2LVL9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12" style:display-name="WW8Num12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3LVL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3LVL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3LVL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3LVL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3LVL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3LVL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3LVL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3LVL9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3LVL2" style:num-prefix="(" style:num-suffix=")" style:num-format="一, 二, 三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4LVL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4LVL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4LVL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4LVL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4LVL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4LVL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4LVL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4LVL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4LVL9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14" style:display-name="WW8Num14">
      <text:list-level-style-number text:level="1" text:style-name="WW_CharLFO14LVL1" style:num-prefix="（" style:num-suffix="）" style:num-format="一, 二, 三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5LVL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5LVL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5LVL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5LVL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5LVL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5LVL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5LVL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5LVL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5LVL9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15" style:display-name="WW8Num15">
      <text:list-level-style-number text:level="1" text:style-name="WW_CharLFO15LVL1" style:num-format="1">
        <style:list-level-properties text:space-before="0in" text:min-label-width="0.3854in" text:list-level-position-and-space-mode="label-alignment">
          <style:list-level-label-alignment text:label-followed-by="listtab" fo:margin-left="0.3854in" fo:text-indent="-0.3854in"/>
        </style:list-level-properties>
      </text:list-level-style-number>
      <text:list-level-style-number text:level="2" text:style-name="WW_CharLFO15LVL2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1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5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5LVL5" style:num-format="1" text:display-levels="5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6" text:style-name="WW_CharLFO15LVL6" style:num-format="1" text:display-levels="6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7" text:style-name="WW_CharLFO15LVL7" style:num-format="1" text:display-levels="7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8" text:style-name="WW_CharLFO15LVL8" style:num-format="1" text:display-levels="8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  <text:list-level-style-number text:level="9" text:style-name="WW_CharLFO15LVL9" style:num-format="1" text:display-levels="9">
        <style:list-level-properties text:space-before="0in" text:min-label-width="1.75in" text:list-level-position-and-space-mode="label-alignment">
          <style:list-level-label-alignment text:label-followed-by="listtab" fo:margin-left="1.75in" fo:text-indent="-1.75in"/>
        </style:list-level-properties>
      </text:list-level-style-number>
    </text:list-style>
    <style:style style:name="WW_CharLFO16LVL1" style:family="text">
      <style:text-properties style:font-name="新細明體, PMingLiU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6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6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6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6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6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6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6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6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16" style:display-name="WW8Num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, PMingLiU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, PMingLiU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, PMingLiU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新細明體, PMingLiU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新細明體, PMingLiU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新細明體, PMingLiU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新細明體, PMingLiU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新細明體, PMingLiU"/>
      </text:list-level-style-bullet>
    </text:list-style>
    <style:style style:name="WW_CharLFO17LVL1" style:family="text">
      <style:text-properties style:font-name="Calibri" style:font-name-asian="新細明體, PMingLiU" style:font-name-complex="標楷體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7LVL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7LVL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7LVL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7LVL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7LVL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7LVL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7LVL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7LVL9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17" style:display-name="WW8Num17">
      <text:list-level-style-number text:level="1" text:style-name="WW_CharLFO17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Calibri" style:font-name-asian="新細明體, PMingLiU" style:font-name-complex="·s²Ó©úÅé, 'Times New Roman'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8LVL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8LVL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8LVL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8LVL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8LVL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8LVL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8LVL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8LVL9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18" style:display-name="WW8Num18">
      <text:list-level-style-number text:level="1" text:style-name="WW_CharLFO18LVL1" style:num-prefix="（" style:num-suffix="）" style:num-format="一, 二, 三, ...">
        <style:list-level-properties text:space-before="0.1666in" text:min-label-width="0.6354in" text:list-level-position-and-space-mode="label-alignment">
          <style:list-level-label-alignment text:label-followed-by="listtab" fo:margin-left="0.802in" fo:text-indent="-0.6354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19LVL1" style:family="text">
      <style:text-properties style:font-name="Calibri" style:font-name-asian="新細明體, PMingLiU" style:font-name-complex="新細明體, PMingLiU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9LVL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9LVL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9LVL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9LVL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9LVL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9LVL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9LVL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19LVL9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19" style:display-name="WW8Num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0LVL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0LVL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0LVL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0LVL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0LVL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0LVL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0LVL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0LVL9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20" style:display-name="WW8Num20">
      <text:list-level-style-number text:level="1" text:style-name="WW_CharLFO20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1LVL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1LVL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1LVL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1LVL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1LVL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1LVL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1LVL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1LVL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1LVL9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21" style:display-name="WW8Num21">
      <text:list-level-style-number text:level="1" text:style-name="WW_CharLFO2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2LVL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2LVL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2LVL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2LVL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2LVL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2LVL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2LVL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2LVL9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22" style:display-name="WW8Num22">
      <text:list-level-style-number text:level="1" text:style-name="WW_CharLFO22LVL1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22LVL2" style:num-format="1" text:display-levels="2" text:start-value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22LVL3" style:num-format="1" text:display-levels="3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2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2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2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2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2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2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23LVL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3LVL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3LVL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3LVL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3LVL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3LVL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3LVL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3LVL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3LVL9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4LVL1" style:family="text">
      <style:text-properties style:font-name="Calibri" style:font-name-asian="新細明體, PMingLiU" style:font-name-complex="·s²Ó©úÅé, 'Times New Roman'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4LVL2" style:family="text">
      <style:text-properties style:font-name="Calibri" style:font-name-asian="新細明體, PMingLiU" style:font-name-complex="·s²Ó©úÅé, 'Times New Roman'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4LVL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4LVL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4LVL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4LVL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4LVL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4LVL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4LVL9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24" style:display-name="WW8Num24">
      <text:list-level-style-number text:level="1" text:style-name="WW_CharLFO24LVL1" style:num-prefix="（" style:num-suffix="）" style:num-format="一, 二, 三, ...">
        <style:list-level-properties text:space-before="0.1951in" text:min-label-width="0.3333in" text:list-level-position-and-space-mode="label-alignment">
          <style:list-level-label-alignment text:label-followed-by="listtab" fo:margin-left="0.5284in" fo:text-indent="-0.3333in"/>
        </style:list-level-properties>
      </text:list-level-style-number>
      <text:list-level-style-number text:level="2" text:style-name="WW_CharLFO24LVL2" style:num-prefix="（" style:num-suffix="）" style:num-format="一, 二, 三, ...">
        <style:list-level-properties text:space-before="0.5284in" text:min-label-width="0.3333in" text:list-level-position-and-space-mode="label-alignment">
          <style:list-level-label-alignment text:label-followed-by="listtab" fo:margin-left="0.8618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0.8618in" text:min-label-width="0.3333in" text:list-level-position-and-space-mode="label-alignment">
          <style:list-level-label-alignment text:label-followed-by="listtab" fo:margin-left="1.1951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1951in" text:min-label-width="0.3333in" text:list-level-position-and-space-mode="label-alignment">
          <style:list-level-label-alignment text:label-followed-by="listtab" fo:margin-left="1.5284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1.5284in" text:min-label-width="0.3333in" text:list-level-position-and-space-mode="label-alignment">
          <style:list-level-label-alignment text:label-followed-by="listtab" fo:margin-left="1.8618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1.8618in" text:min-label-width="0.3333in" text:list-level-position-and-space-mode="label-alignment">
          <style:list-level-label-alignment text:label-followed-by="listtab" fo:margin-left="2.1951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1951in" text:min-label-width="0.3333in" text:list-level-position-and-space-mode="label-alignment">
          <style:list-level-label-alignment text:label-followed-by="listtab" fo:margin-left="2.5284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2.5284in" text:min-label-width="0.3333in" text:list-level-position-and-space-mode="label-alignment">
          <style:list-level-label-alignment text:label-followed-by="listtab" fo:margin-left="2.8618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2.8618in" text:min-label-width="0.3333in" text:list-level-position-and-space-mode="label-alignment">
          <style:list-level-label-alignment text:label-followed-by="listtab" fo:margin-left="3.1951in" fo:text-indent="-0.3333in"/>
        </style:list-level-properties>
      </text:list-level-style-number>
    </text:list-style>
    <style:style style:name="WW_CharLFO25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5LVL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5LVL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5LVL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5LVL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5LVL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5LVL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5LVL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5LVL9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25" style:display-name="WW8Num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6LVL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6LVL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6LVL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6LVL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6LVL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6LVL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6LVL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6LVL9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26" style:display-name="WW8Num26">
      <text:list-level-style-number text:level="1" text:style-name="WW_CharLFO26LVL1" style:num-prefix="( " style:num-suffix=" )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9291in" text:min-label-width="0.3333in" text:list-level-position-and-space-mode="label-alignment">
          <style:list-level-label-alignment text:label-followed-by="listtab" fo:margin-left="3.2625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.2625in" text:min-label-width="0.3333in" text:list-level-position-and-space-mode="label-alignment">
          <style:list-level-label-alignment text:label-followed-by="listtab" fo:margin-left="3.5958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5958in" text:min-label-width="0.3333in" text:list-level-position-and-space-mode="label-alignment">
          <style:list-level-label-alignment text:label-followed-by="listtab" fo:margin-left="3.9291in" fo:text-indent="-0.3333in"/>
        </style:list-level-properties>
      </text:list-level-style-number>
    </text:list-style>
    <style:style style:name="WW_CharLFO27LVL1" style:family="text">
      <style:text-properties style:font-name="Calibri" style:font-name-asian="新細明體, PMingLiU" style:font-name-complex="·s²Ó©úÅé, 'Times New Roman'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7LVL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7LVL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7LVL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7LVL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7LVL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7LVL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7LVL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7LVL9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27" style:display-name="WW8Num27">
      <text:list-level-style-number text:level="1" text:style-name="WW_CharLFO27LVL1" style:num-prefix="（" style:num-suffix="）" style:num-format="一, 二, 三, ...">
        <style:list-level-properties text:space-before="0.1666in" text:min-label-width="0.6354in" text:list-level-position-and-space-mode="label-alignment">
          <style:list-level-label-alignment text:label-followed-by="listtab" fo:margin-left="0.802in" fo:text-indent="-0.6354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WW_CharLFO28LVL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8LVL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8LVL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8LVL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8LVL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8LVL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8LVL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8LVL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8LVL9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28" style:display-name="WW8Num28">
      <text:list-level-style-number text:level="1" text:style-name="WW_CharLFO28LVL1" style:num-suffix="、" style:num-format="一, 二, 三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9LVL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9LVL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9LVL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9LVL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9LVL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9LVL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9LVL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29LVL9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29" style:display-name="WW8Num29">
      <text:list-level-style-number text:level="1" text:style-name="WW_CharLFO29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0LVL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0LVL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0LVL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0LVL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0LVL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0LVL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0LVL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0LVL9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30" style:display-name="WW8Num30">
      <text:list-level-style-number text:level="1" text:style-name="WW_CharLFO30LVL1" style:num-format="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30LVL2" style:num-format="1" text:display-levels="2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3" text:style-name="WW_CharLFO30LVL3" style:num-format="1" text:display-levels="3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3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30LVL7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3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30LVL9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31LVL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1LVL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1LVL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1LVL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1LVL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1LVL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1LVL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1LVL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1LVL9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31" style:display-name="WW8Num31">
      <text:list-level-style-number text:level="1" text:style-name="WW_CharLFO31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2LVL1" style:family="text">
      <style:text-properties style:font-name="Times New Roman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2LVL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2LVL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2LVL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2LVL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2LVL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2LVL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2LVL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2LVL9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32" style:display-name="WW8Num32">
      <text:list-level-style-number text:level="1" text:style-name="WW_CharLFO32LVL1" style:num-prefix="( " style:num-suffix=" )" style:num-format="1">
        <style:list-level-properties text:space-before="0.9291in" text:min-label-width="0.3333in" text:list-level-position-and-space-mode="label-alignment">
          <style:list-level-label-alignment text:label-followed-by="listtab" fo:margin-left="1.2625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1.2625in" text:min-label-width="0.3333in" text:list-level-position-and-space-mode="label-alignment">
          <style:list-level-label-alignment text:label-followed-by="listtab" fo:margin-left="1.5958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1.5958in" text:min-label-width="0.3333in" text:list-level-position-and-space-mode="label-alignment">
          <style:list-level-label-alignment text:label-followed-by="listtab" fo:margin-left="1.9291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9291in" text:min-label-width="0.3333in" text:list-level-position-and-space-mode="label-alignment">
          <style:list-level-label-alignment text:label-followed-by="listtab" fo:margin-left="2.2625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2.2625in" text:min-label-width="0.3333in" text:list-level-position-and-space-mode="label-alignment">
          <style:list-level-label-alignment text:label-followed-by="listtab" fo:margin-left="2.5958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2.5958in" text:min-label-width="0.3333in" text:list-level-position-and-space-mode="label-alignment">
          <style:list-level-label-alignment text:label-followed-by="listtab" fo:margin-left="2.9291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9291in" text:min-label-width="0.3333in" text:list-level-position-and-space-mode="label-alignment">
          <style:list-level-label-alignment text:label-followed-by="listtab" fo:margin-left="3.2625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3.2625in" text:min-label-width="0.3333in" text:list-level-position-and-space-mode="label-alignment">
          <style:list-level-label-alignment text:label-followed-by="listtab" fo:margin-left="3.5958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3.5958in" text:min-label-width="0.3333in" text:list-level-position-and-space-mode="label-alignment">
          <style:list-level-label-alignment text:label-followed-by="listtab" fo:margin-left="3.9291in" fo:text-indent="-0.3333in"/>
        </style:list-level-properties>
      </text:list-level-style-number>
    </text:list-style>
    <style:style style:name="WW_CharLFO33LVL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3LVL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3LVL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3LVL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3LVL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3LVL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3LVL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3LVL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3LVL9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33" style:display-name="WW8Num33">
      <text:list-level-style-number text:level="1" text:style-name="WW_CharLFO3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4LVL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4LVL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4LVL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4LVL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4LVL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4LVL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4LVL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4LVL9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34" style:display-name="WW8Num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5LVL1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5LVL2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5LVL3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5LVL4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5LVL5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5LVL6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5LVL7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5LVL8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5LVL9" style:family="text">
      <style:text-properties style:font-name="Calibri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35" style:display-name="WW8Num35">
      <text:list-level-style-number text:level="1" text:style-name="WW_CharLFO35LVL1" style:num-suffix="." style:num-format="1">
        <style:list-level-properties text:space-before="0.3333in" text:min-label-width="0.5416in" text:list-level-position-and-space-mode="label-alignment">
          <style:list-level-label-alignment text:label-followed-by="listtab" fo:margin-left="0.875in" fo:text-indent="-0.5416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36LVL1" style:family="text">
      <style:text-properties style:font-name="新細明體, PMingLiU" style:font-name-asian="新細明體, PMingLiU" style:font-name-complex="Times New Roman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6LVL2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6LVL3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6LVL4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6LVL5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6LVL6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6LVL7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6LVL8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WW_CharLFO36LVL9" style:family="text">
      <style:text-properties style:font-name="Wingdings" style:font-name-asian="新細明體, PMingLiU" style:font-name-complex="Wingdings" style:use-window-font-color="true" style:letter-kerning="true" fo:font-size="12pt" style:font-size-asian="12pt" style:font-size-complex="11pt" fo:language="en" fo:country="US" style:language-asian="zh" style:country-asian="TW" style:language-complex="ar" style:country-complex="SA"/>
    </style:style>
    <text:list-style style:name="WW8Num36" style:display-name="WW8Num36">
      <text:list-level-style-bullet text:level="1" text:style-name="WW_CharLFO36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新細明體, PMingLiU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新細明體, PMingLiU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新細明體, PMingLiU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新細明體, PMingLiU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新細明體, PMingLiU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新細明體, PMingLiU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新細明體, PMingLiU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新細明體, PMingLiU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5in" fo:margin-right="1.2479in" style:num-format="1" style:writing-mode="lr-tb" style:layout-grid-mode="both" style:layout-grid-lines="40" style:layout-grid-base-width="0.1665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5in"/>
      </style:footer-style>
    </style:page-layout>
    <style:style style:name="P2" style:parent-style-name="頁首" style:family="paragraph">
      <style:text-properties fo:color="#A6A6A6"/>
    </style:style>
  </office:automatic-styles>
  <office:master-styles>
    <style:master-page style:name="MP0" style:page-layout-name="PL0">
      <style:header>
        <text:p text:style-name="P2">世新大學共同課程委員會依據個人資料保護法第八條第一項規定，向台端告知，本表所蒐集之個人資料，僅供辦理2021年「科學傳播與科普素養」國際研討會活動管理與聯繫等之用，並得保存5年後依規定銷毀。您得以向本次活動聯絡人聯絡方式行使查閱、更正等個人資料保護法第3條的當事人權利。如填寫欄位提供的資料不完整或不確實，將無法完成本次投稿作業。聯絡人電話: 02-22368225 ext.83902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</dc:title>
    <meta:initial-creator>SuperXP</meta:initial-creator>
    <dc:creator>Windows 使用者</dc:creator>
    <meta:creation-date>2020-12-22T08:20:00Z</meta:creation-date>
    <dc:date>2020-12-22T08:20:00Z</dc:date>
    <meta:print-date>2020-11-13T17:03:00Z</meta:print-date>
    <meta:template xlink:href="Normal.dotm" xlink:type="simple"/>
    <meta:editing-cycles>2</meta:editing-cycles>
    <meta:editing-duration>PT60S</meta:editing-duration>
    <meta:document-statistic meta:page-count="4" meta:paragraph-count="1" meta:word-count="75" meta:character-count="506" meta:row-count="3" meta:non-whitespace-character-count="432"/>
  </office:meta>
</office:document-meta>
</file>